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MOS" style:family="table">
      <style:table-properties style:width="17.505cm" fo:margin-left="0cm" table:align="left"/>
    </style:style>
    <style:style style:name="MOS.A" style:family="table-column">
      <style:table-column-properties style:column-width="2.392cm"/>
    </style:style>
    <style:style style:name="MOS.B" style:family="table-column">
      <style:table-column-properties style:column-width="2.604cm"/>
    </style:style>
    <style:style style:name="MOS.C" style:family="table-column">
      <style:table-column-properties style:column-width="2.498cm"/>
    </style:style>
    <style:style style:name="MOS.E" style:family="table-column">
      <style:table-column-properties style:column-width="2.413cm"/>
    </style:style>
    <style:style style:name="MOS.1" style:family="table-row">
      <style:table-row-properties style:min-row-height="1.693cm"/>
    </style:style>
    <style:style style:name="MOS.A1" style:family="table-cell">
      <style:table-cell-properties style:writing-mode="page"/>
    </style:style>
    <style:style style:name="MOS.2" style:family="table-row">
      <style:table-row-properties style:min-row-height="1.905cm"/>
    </style:style>
    <style:style style:name="P1" style:family="paragraph" style:parent-style-name="Table_20_Contents">
      <style:text-properties officeooo:rsid="00144084" officeooo:paragraph-rsid="00144084"/>
    </style:style>
    <style:style style:name="P2" style:family="paragraph" style:parent-style-name="Standard">
      <style:text-properties officeooo:rsid="0014f65c" officeooo:paragraph-rsid="0014f65c"/>
    </style:style>
    <style:style style:name="T1" style:family="text">
      <style:text-properties fo:color="#729fcf" loext:opacity="100%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729fcf" loext:opacity="100%"/>
    </style:style>
    <style:style style:name="T4" style:family="text">
      <style:text-properties officeooo:rsid="0014f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MOS" table:style-name="MOS">
        <table:table-column table:style-name="MOS.A"/>
        <table:table-column table:style-name="MOS.B"/>
        <table:table-column table:style-name="MOS.C" table:number-columns-repeated="2"/>
        <table:table-column table:style-name="MOS.E"/>
        <table:table-column table:style-name="MOS.C"/>
        <table:table-column table:style-name="MOS.B"/>
        <table:table-row table:style-name="MOS.1">
          <table:table-cell table:style-name="MOS.A1" office:value-type="string">
            <text:p text:style-name="P1"><text:s text:c="16"/><text:span text:style-name="T1">MOS U12</text:span><text:span text:style-name="T2"> </text:span></text:p>
          </table:table-cell>
          <table:table-cell table:style-name="MOS.A1" office:value-type="string">
            <text:p text:style-name="P1"><text:s text:c="2"/>OFS Brno - venkov</text:p>
          </table:table-cell>
          <table:table-cell table:style-name="MOS.A1" office:value-type="string">
            <text:p text:style-name="P1"><text:s text:c="6"/>OFS <text:s text:c="5"/>Blansko</text:p>
          </table:table-cell>
          <table:table-cell table:style-name="MOS.A1" office:value-type="string">
            <text:p text:style-name="P1"><text:s text:c="6"/>OFS Hodonín</text:p>
          </table:table-cell>
          <table:table-cell table:style-name="MOS.A1" office:value-type="string">
            <text:p text:style-name="P1"><text:s text:c="4"/>BODY</text:p>
          </table:table-cell>
          <table:table-cell table:style-name="MOS.A1" office:value-type="string">
            <text:p text:style-name="P1">SKÓRE</text:p>
          </table:table-cell>
          <table:table-cell table:style-name="MOS.A1" office:value-type="string">
            <text:p text:style-name="P1">POŘADÍ</text:p>
          </table:table-cell>
        </table:table-row>
        <table:table-row table:style-name="MOS.2">
          <table:table-cell table:style-name="MOS.A1" office:value-type="string">
            <text:p text:style-name="P1"><text:s/>OFS Brno - venkov</text:p>
          </table:table-cell>
          <table:table-cell table:style-name="MOS.A1" office:value-type="string">
            <text:p text:style-name="P1"><text:s text:c="16"/><text:span text:style-name="T3">MOS U12</text:span></text:p>
          </table:table-cell>
          <table:table-cell table:style-name="MOS.A1" office:value-type="string">
            <text:p text:style-name="Table_20_Contents"/>
            <text:p text:style-name="Table_20_Contents"><text:s text:c="3"/><text:span text:style-name="T4">1:5</text:span></text:p>
          </table:table-cell>
          <table:table-cell table:style-name="MOS.A1" office:value-type="string">
            <text:p text:style-name="Table_20_Contents"/>
            <text:p text:style-name="Table_20_Contents"><text:s text:c="3"/><text:span text:style-name="T4">1:6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0b.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4">2:11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4">3.</text:span></text:p>
          </table:table-cell>
        </table:table-row>
        <table:table-row table:style-name="MOS.2">
          <table:table-cell table:style-name="MOS.A1" office:value-type="string">
            <text:p text:style-name="P1"><text:s text:c="5"/>OFS Blansko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5:1</text:span></text:p>
          </table:table-cell>
          <table:table-cell table:style-name="MOS.A1" office:value-type="string">
            <text:p text:style-name="P1"><text:s text:c="14"/><text:span text:style-name="T3">MOS U12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4">6:2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6b.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11:3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1.</text:span></text:p>
          </table:table-cell>
        </table:table-row>
        <table:table-row table:style-name="MOS.2">
          <table:table-cell table:style-name="MOS.A1" office:value-type="string">
            <text:p text:style-name="P1"><text:s text:c="5"/>OFS Hodonín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6:1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4">2:6</text:span></text:p>
          </table:table-cell>
          <table:table-cell table:style-name="MOS.A1" office:value-type="string">
            <text:p text:style-name="P1"><text:s text:c="15"/><text:span text:style-name="T3">MOS U12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4">3b.</text:span></text:p>
          </table:table-cell>
          <table:table-cell table:style-name="MOS.A1" office:value-type="string">
            <text:p text:style-name="Table_20_Contents"/>
            <text:p text:style-name="Table_20_Contents"><text:s text:c="6"/><text:span text:style-name="T4">8:7</text:span></text:p>
          </table:table-cell>
          <table:table-cell table:style-name="MOS.A1" office:value-type="string">
            <text:p text:style-name="Table_20_Contents"/>
            <text:p text:style-name="Table_20_Contents"><text:s text:c="6"/><text:span text:style-name="T4">2.</text:span></text:p>
          </table:table-cell>
        </table:table-row>
      </table:table>
      <text:p text:style-name="Standard"/>
      <text:p text:style-name="P2">OFS Brno-venkov : OFS Blansko 1:5</text:p>
      <text:p text:style-name="P2">OFS Hodonín : OFS Blansko 2:6</text:p>
      <text:p text:style-name="P2">OFS Brno-venkov : OFS Hodonín 1:6</text:p>
      <text:p text:style-name="P2"/>
      <text:p text:style-name="P2">Pořadí: 1.OFS Blansko</text:p>
      <text:p text:style-name="P2"><text:s text:c="12"/>2. OFS Hodonín</text:p>
      <text:p text:style-name="P2"><text:s text:c="12"/>3. OFS Brno-venkov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08:09:12.673000000</meta:creation-date>
    <dc:date>2024-12-12T08:52:07.864000000</dc:date>
    <meta:editing-duration>PT9M1S</meta:editing-duration>
    <meta:editing-cycles>2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34" meta:word-count="69" meta:character-count="502" meta:non-whitespace-character-count="278"/>
  </office:meta>
</office:document-meta>
</file>